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n-d2-" style:family="table-cell" style:parent-style-name="Default" style:data-style-name="d2-">
      <style:table-cell-properties fo:wrap-option="wrap" style:vertical-align="top"/>
      <style:paragraph-properties fo:margin-right="0.2cm" fo:margin-left="0.2cm" fo:text-align="center"/>
      <style:text-properties/>
    </style:style>
    <style:style style:name="center-top-n-g-" style:family="table-cell" style:parent-style-name="Default" style:data-style-name="g-">
      <style:table-cell-properties fo:wrap-option="wrap" style:vertical-align="top"/>
      <style:paragraph-properties fo:margin-right="0.2cm" fo:margin-left="0.2cm" fo:text-align="center"/>
      <style:text-properties/>
    </style:style>
    <style:style style:name="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c2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center-top-n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center"/>
      <style:text-properties fo:font-weight="bold" fo:color="#548dd4"/>
    </style:style>
    <style:style style:name="firstrow-headrow-first-empty-center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center"/>
      <style:text-properties fo:font-weight="bold" fo:color="#548dd4"/>
    </style:style>
    <style:style style:name="lastrow-center-top-n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center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top-" style:family="text" style:parent-style-name="first-left-top-">
      <style:text-properties style:text-position="33%"/>
    </style:style>
    <style:style style:name="sup-first-left-top-c2-" style:family="text" style:parent-style-name="first-left-top-c2-">
      <style:text-properties style:text-position="33%"/>
    </style:style>
    <style:style style:name="strong-firstrow-headrow-center-top-n-" style:family="text" style:parent-style-name="firstrow-headrow-center-top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center-top-"/>
          <table:table-cell office:value-type="float" table:style-name="firstrow-headrow-center-top-n-" office:value="2019"/>
          <table:table-cell office:value-type="float" table:style-name="firstrow-headrow-center-top-n-" office:value="2018"/>
          <table:table-cell office:value-type="float" table:style-name="firstrow-headrow-center-top-n-" office:value="2017"/>
          <table:table-cell office:value-type="float" table:style-name="firstrow-headrow-center-top-n-" office:value="2016"/>
          <table:table-cell office:value-type="float" table:style-name="firstrow-headrow-center-top-n-" office:value="2015"/>
        </table:table-row>
        <table:table-row table:style-name="ro1">
          <table:table-cell office:value-type="string" table:style-name="first-left-top-c2-">
            <text:p>Amount donated for charitable and other purposes (HK$ million)<text:span text:style-name="sup-first-left-top-c2-">1</text:span> </text:p>
          </table:table-cell>
          <table:table-cell office:value-type="float" table:style-name="center-top-n-d2-" office:value="20.98"/>
          <table:table-cell office:value-type="float" table:style-name="center-top-n-d2-" office:value="18.31"/>
          <table:table-cell office:value-type="float" table:style-name="center-top-n-d2-" office:value="14.47"/>
          <table:table-cell office:value-type="float" table:style-name="center-top-n-d2-" office:value="12.65"/>
          <table:table-cell office:value-type="float" table:style-name="center-top-n-d2-" office:value="14.52"/>
        </table:table-row>
        <table:table-row table:style-name="ro1">
          <table:table-cell office:value-type="string" table:style-name="first-left-top-">
            <text:p>Volunteer hours (hours)<text:span text:style-name="sup-first-left-top-">1</text:span> <text:span text:style-name="sup-first-left-top-">2</text:span></text:p>
          </table:table-cell>
          <table:table-cell office:value-type="float" table:style-name="center-top-n-g-" office:value="20015"/>
          <table:table-cell office:value-type="float" table:style-name="center-top-n-g-" office:value="23661"/>
          <table:table-cell office:value-type="float" table:style-name="center-top-n-g-" office:value="19945"/>
          <table:table-cell office:value-type="float" table:style-name="center-top-n-g-" office:value="13302"/>
          <table:table-cell office:value-type="float" table:style-name="center-top-n-g-" office:value="11675"/>
        </table:table-row>
        <table:table-row table:style-name="ro1">
          <table:table-cell office:value-type="string" table:style-name="lastrow-first-left-top-">
            <text:p>Programmes implemented (number) </text:p>
          </table:table-cell>
          <table:table-cell office:value-type="float" table:style-name="lastrow-center-top-n-" office:value="663"/>
          <table:table-cell office:value-type="float" table:style-name="lastrow-center-top-n-" office:value="695"/>
          <table:table-cell office:value-type="float" table:style-name="lastrow-center-top-n-" office:value="647"/>
          <table:table-cell office:value-type="float" table:style-name="lastrow-center-top-n-" office:value="574"/>
          <table:table-cell office:value-type="float" table:style-name="lastrow-center-top-n-" office:value="62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have been subject to rounding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2015-2016 numbers refer to volunteer hours of CLP staff only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12:16:38Z</meta:creation-date>
    <dc:title>CLP Sustainability Report 2019 - Year in review</dc:title>
    <dc:language>en-gb</dc:language>
  </office:meta>
</office:document-meta>
</file>